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8992114898382220" text:style-name="Outline">
        <text:list-header>
          <text:p text:style-name="P1">Reklamationsformular</text:p>
        </text:list-header>
      </text:list>
      <text:p text:style-name="Standard">Empfänger:</text:p>
      <text:p text:style-name="Standard">HAND MADE BY GABI s.r.o</text:p>
      <text:p text:style-name="Standard">Hronská Breznica 65</text:p>
      <text:p text:style-name="Standard">96611 Hronská Breznica</text:p>
      <text:p text:style-name="Standard"><text:line-break/>Einreichung der Reklamation<text:line-break/>Vom Verbraucher auszufüllen</text:p>
      <text:p text:style-name="Standard">Vor- und Nachname:</text:p>
      <text:p text:style-name="Standard">Wohnadresse:</text:p>
      <text:p text:style-name="Standard"><text:line-break/>Vom Unternehmer – natürliche Person auszufüllen</text:p>
      <text:p text:style-name="Standard">Firmenname:</text:p>
      <text:p text:style-name="Standard">Wohnadresse / Geschäftssitz:</text:p>
      <text:p text:style-name="Standard">Identifikationsnummer / Handelsregistereintrag:</text:p>
      <text:p text:style-name="Standard"><text:line-break/>Vom Unternehmer – juristische Person auszufüllen</text:p>
      <text:p text:style-name="Standard">Firmenname:</text:p>
      <text:p text:style-name="Standard">Sitz der juristischen Person:</text:p>
      <text:p text:style-name="Standard">Identifikationsnummer / Handelsregisterangabe:</text:p>
      <text:p text:style-name="Standard">Name und Funktion der vertretenden Person:</text:p>
      <text:p text:style-name="Standard"><text:line-break/>E-Mail-Adresse:</text:p>
      <text:p text:style-name="Standard">Bestell- und Rechnungsnummer:</text:p>
      <text:p text:style-name="Standard">Bestelldatum:</text:p>
      <text:p text:style-name="Standard">Empfangsdatum der Ware:</text:p>
      <text:p text:style-name="Standard">Reklamierte Ware (Bezeichnung und Code):</text:p>
      <text:p text:style-name="Standard"><text:soft-page-break/>Beschreibung und Umfang der Mängel:</text:p>
      <text:p text:style-name="Standard">Als Kunde des Verkäufers wünsche ich, dass meine Reklamation wie folgt bearbeitet wird:</text:p>
      <text:p text:style-name="Standard">Ich wünsche die Rückerstattung auf folgendes Bankkonto (IBAN)/oder auf anderem Wege:</text:p>
      <text:p text:style-name="Standard"><text:line-break/>Anlagen:</text:p>
      <text:p text:style-name="Standard">Datum:</text:p>
      <text:p text:style-name="Standard">Untersch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libri1" fo:font-size="26pt" fo:letter-spacing="0.009cm" style:letter-kerning="true" style:font-name-asian="Microsoft YaHei" style:font-size-asian="26pt" style:font-name-complex="F" style:font-size-complex="2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6-11T14:11:24.09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102" meta:character-count="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