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fo:color="#000000" loext:opacity="100%"/>
    </style:style>
    <style:style style:name="P2" style:family="paragraph" style:parent-style-name="Default">
      <style:text-properties officeooo:paragraph-rsid="00120504"/>
    </style:style>
    <style:style style:name="P3" style:family="paragraph" style:parent-style-name="Standard">
      <style:text-properties fo:color="#000000" loext:opacity="100%" style:text-line-through-style="none" style:text-line-through-type="none" fo:font-size="8pt" fo:font-style="normal" style:text-underline-style="none" fo:font-weight="normal" style:font-size-asian="8pt" style:font-style-asian="normal" style:font-weight-asian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.5pt" fo:font-weight="bold" style:font-size-asian="11.5pt" style:font-weight-asian="bold"/>
    </style:style>
    <style:style style:name="T3" style:family="text">
      <style:text-properties fo:color="#000000" loext:opacity="100%" style:text-line-through-style="none" style:text-line-through-type="none" fo:font-size="11.5pt" style:text-underline-style="none" fo:font-weight="normal" style:font-size-asian="11.5pt" style:font-weight-asian="normal"/>
    </style:style>
    <style:style style:name="T4" style:family="text">
      <style:text-properties fo:color="#000000" loext:opacity="100%"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5" style:family="text">
      <style:text-properties fo:color="#000000" loext:opacity="100%" style:text-line-through-style="none" style:text-line-through-type="none" fo:font-size="8pt" fo:font-style="normal" style:text-underline-style="none" fo:font-weight="normal" style:font-size-asian="8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Default" loext:marker-style-name="T3"><text:span text:style-name="T2">FORMULÁR NA ODSTÚPENIE OD ZMLUVY UZAVRETEJ NA DIAĽKU A ZMLUVY UZAVRETEJ MIMO PREVÁDZKOVÝCH PRIESTOROV OBCHODNÍKA </text:span></text:p>
      <text:p text:style-name="Default" loext:marker-style-name="T3"><text:span text:style-name="T2"/></text:p>
      <text:p text:style-name="Default" loext:marker-style-name="T3"><text:span text:style-name="T3">(Vyplňte a zašlite tento formulár, len ak si želáte odstúpiť od zmluvy uzavretej na diaľku alebo od zmluvy uzavretej mimo prevádzkových priestorov obchodníka.) </text:span></text:p>
      <text:p text:style-name="Default" loext:marker-style-name="T3"><text:span text:style-name="T3"/></text:p>
      <text:p text:style-name="P2" loext:marker-style-name="T4"><text:span text:style-name="T3">– Komu: <text:tab/></text:span><text:span text:style-name="T4">HAND MADE BY GABI s.r.o </text:span></text:p>
      <text:p text:style-name="P2" loext:marker-style-name="T4"><text:span text:style-name="T4"><text:tab/><text:tab/>Hronská Breznica 65</text:span></text:p>
      <text:p text:style-name="Default" loext:marker-style-name="T4"><text:span text:style-name="T4"><text:tab/><text:tab/>96611 Hronská Breznica</text:span></text:p>
      <text:p text:style-name="Default" loext:marker-style-name="T4"><text:span text:style-name="T4"/></text:p>
      <text:p text:style-name="Default" loext:marker-style-name="T4"><text:span text:style-name="T4"/></text:p>
      <text:p text:style-name="Default" loext:marker-style-name="T4"><text:span text:style-name="T4">– Týmto oznamujem/oznamujeme</text:span><text:span text:style-name="T5">*</text:span><text:span text:style-name="T4">, že odstupujem/odstupujeme</text:span><text:span text:style-name="T5">* </text:span><text:span text:style-name="T4">od zmluvy o dodaní alebo poskytnutí tohto produktu: .............. </text:span></text:p>
      <text:p text:style-name="Default" loext:marker-style-name="T4"><text:span text:style-name="T4"/></text:p>
      <text:p text:style-name="Default" loext:marker-style-name="T4"><text:span text:style-name="T4">– Dátum objednania/dátum prijatia* .............. </text:span></text:p>
      <text:p text:style-name="Default" loext:marker-style-name="T4"><text:span text:style-name="T4"/></text:p>
      <text:p text:style-name="Default" loext:marker-style-name="T4"><text:span text:style-name="T4">– Meno a priezvisko spotrebiteľa/spotrebiteľov</text:span><text:span text:style-name="T5">* </text:span><text:span text:style-name="T4">.............. </text:span></text:p>
      <text:p text:style-name="Default" loext:marker-style-name="T4"><text:span text:style-name="T4"/></text:p>
      <text:p text:style-name="Default" loext:marker-style-name="T4"><text:span text:style-name="T4">– Adresa spotrebiteľa/spotrebiteľov* .............. </text:span></text:p>
      <text:p text:style-name="Default" loext:marker-style-name="T4"><text:span text:style-name="T4"/></text:p>
      <text:p text:style-name="Default" loext:marker-style-name="T4"><text:span text:style-name="T4">– Podpis spotrebiteľa/spotrebiteľov</text:span><text:span text:style-name="T5">* </text:span><text:span text:style-name="T4">(ak sa tento formulár podáva v listinnej podobe) .............. </text:span></text:p>
      <text:p text:style-name="Default" loext:marker-style-name="T4"><text:span text:style-name="T4"/></text:p>
      <text:p text:style-name="Default" loext:marker-style-name="T4"><text:span text:style-name="T4">– Dátum .............. </text:span></text:p>
      <text:p text:style-name="Default" loext:marker-style-name="T4"><text:span text:style-name="T4"/></text:p>
      <text:p text:style-name="P3">* Nehodiace sa prečiarknit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09:52:00</meta:creation-date>
    <meta:initial-creator>Pardubská, Eva</meta:initial-creator>
    <dc:date>2025-06-02T13:03:01.739000000</dc:date>
    <meta:editing-duration>PT2M59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2" meta:word-count="92" meta:character-count="794" meta:non-whitespace-character-count="692"/>
  </office:meta>
</office:document-meta>
</file>